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11 Horst, verleende vergunning op basis van de Algemene Plaatselijke Verordening (besluitdatum 2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drank- en horecavergunning Albert Heijn / slijterij Gall &amp; Gall te Steenstraat 11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januari 2020 </text:span>e</text:span>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8 385097</meta:user-defined>
    <meta:user-defined meta:name="DC.title">Steenstraat 11 Horst, verleende vergunning op basis van de Algemene Plaatselijke Verordening (besluitdatum 21 januari 2020)</meta:user-defined>
    <meta:user-defined meta:name="OVERHEID.PostcodeHuisnummer/OVERHEIDop.postcodeHuisnummer">5961ET 9b</meta:user-defined>
    <meta:user-defined meta:name="OVERHEIDop.straatnaam">Steenstraat</meta:user-defined>
    <meta:user-defined meta:name="OVERHEIDop.woonplaats">Horst</meta:user-defined>
    <meta:user-defined meta:name="DCTERMS.W3CDTF/DCTERMS.available">2020-01-23</meta:user-defined>
    <meta:user-defined meta:name="DCTERMS.W3CDTF/OVERHEIDop.jaargang">2020</meta:user-defined>
    <meta:user-defined meta:name="OVERHEIDop.publicationIssue">18674</meta:user-defined>
    <meta:user-defined meta:name="OVERHEIDop.GmbID/DC.identifier">gmb-2020-18674</meta:user-defined>
    <meta:user-defined meta:name="OVERHEIDop.versieInformatie"/>
  </office:meta>
</office:document-meta>
</file>