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Nieuwe Hescheweg 286</text:span>
          </text:p>
            <text:p text:style-name="common-al">
            <text:span text:style-name="nadrukvet">Het ambtshalve actualiseren van de omgevingsverguning in relatie tot de EURAL-code voor kunstgrasmatten,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630730</text:span>
          </text:p>
            <text:p text:style-name="common-al"/>
            <text:p text:style-name="common-al">Burgemeester en wethouders hebben een omgevingsvergunning verleend.</text:p>
            <text:p text:style-name="common-al"/>
            <text:p text:style-name="common-al">
            <text:span text:style-name="nadrukvet">Bent u het daar niet mee eens?</text:span> Stuur dan een beroepschrift naar de Rechtbank Oost-Brabant. Een beroepschrift is een brief waarin staat waarom u het niet eens bent met het besluit. Dit heet ‘beroep instellen’. Het beroepschrift moet u binnen 6 weken indienen. Deze termijn begint op vrijdag 24 juli 2020. Stuur uw beroepschrift naar:</text:p>
            <text:p text:style-name="common-al">Rechtbank Oost-Brabant</text:p>
            <text:p text:style-name="common-al">Sector Bestuursrecht</text:p>
            <text:p text:style-name="common-al">Postbus 90125</text:p>
            <text:p text:style-name="common-al">5200 MA  ’s-HERTOGENBOSCH</text:p>
            <text:p text:style-name="common-al"/>
            <text:p text:style-name="common-al">
            <text:span text:style-name="nadrukvet">Wilt u weten hoe u een beroepschrift moet indienen?</text:span> Kijk dan op de website www.loket.rechtspraak.nl -&gt; Burgers -&gt; Digitaal procederen.</text:p>
            <text:p text:style-name="common-al"/>
            <text:p text:style-name="common-al">
            <text:span text:style-name="nadrukvet">Heeft u beroep ingesteld?</text:span> Maar wilt u niet wachten tot uw beroep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Vanaf wanneer en hoelang liggen de stukken ter inzage?</text:span> Vanaf donderdag 23 juli 2020 liggen de stukken voor 6 weken klaar om in te kij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86733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733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733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630730</meta:user-defined>
    <meta:user-defined meta:name="DCTERMS.abstract">voor het ambtshalve actualisateren van de omgevingsverguning in relatie tot de EURAL-code voor kunstgrasmatten,</meta:user-defined>
    <dc:language>nl</dc:language>
    <meta:user-defined meta:name="OVERHEID.EPSG28992/DC.spatial">165122.876069002 417195.804352029</meta:user-defined>
    <meta:user-defined meta:name="OVERHEID.EPSG28992/DC.spatial">165138.103 417244.222</meta:user-defined>
    <meta:user-defined meta:name="DC.title">Omgevingsvergunning verleend</meta:user-defined>
    <meta:user-defined meta:name="OVERHEID.PostcodeHuisnummer/OVERHEIDop.postcodeHuisnummer">5342NM 288</meta:user-defined>
    <meta:user-defined meta:name="OVERHEIDop.straatnaam">Nieuwe Hescheweg</meta:user-defined>
    <meta:user-defined meta:name="OVERHEIDop.straatnaam">Nieuwe Hescheweg</meta:user-defined>
    <meta:user-defined meta:name="OVERHEIDop.woonplaats">Oss</meta:user-defined>
    <meta:user-defined meta:name="OVERHEIDop.woonplaats">Oss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6733</meta:user-defined>
    <meta:user-defined meta:name="OVERHEIDop.GmbID/DC.identifier">gmb-2020-186733</meta:user-defined>
    <meta:user-defined meta:name="OVERHEIDop.versieInformatie"/>
  </office:meta>
</office:document-meta>
</file>