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10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HOV-20-1154 voor het bouwen van een woning op locatie Oude Groenestraat 6 102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7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besluit op aanvraag omgevingsvergunning Oude Groenestraat 6 102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727</meta:user-defined>
    <meta:user-defined meta:name="OVERHEIDop.GmbID/DC.identifier">gmb-2020-186727</meta:user-defined>
    <meta:user-defined meta:name="OVERHEIDop.versieInformatie"/>
  </office:meta>
</office:document-meta>
</file>