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Zoomweg 4, 3123EP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0 heeft de gemeente een aanvraag ontvangen voor een omgevingsvergunning op locatie Zoomweg 4, 3123EP te Schiedam. De aanvraag is geregistreerd onder zaaknummer 20OMGS200 en projectomschrijving: het realiseren van padeltennisban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86723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72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72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4479.34 439677.75</meta:user-defined>
    <meta:user-defined meta:name="DC.title">Aanvraag omgevingsvergunning Zoomweg 4, 3123EP te Schiedam</meta:user-defined>
    <meta:user-defined meta:name="OVERHEID.PostcodeHuisnummer/OVERHEIDop.postcodeHuisnummer">3123EP 4</meta:user-defined>
    <meta:user-defined meta:name="OVERHEIDop.straatnaam">Zoomweg</meta:user-defined>
    <meta:user-defined meta:name="OVERHEIDop.woonplaats">Schiedam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6723</meta:user-defined>
    <meta:user-defined meta:name="OVERHEIDop.GmbID/DC.identifier">gmb-2020-186723</meta:user-defined>
    <meta:user-defined meta:name="OVERHEIDop.versieInformatie"/>
  </office:meta>
</office:document-meta>
</file>