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  <text:list-style style:name="id1-3-2-2-1-2-2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Duiven houdende regels omtrent mandaat vergunningverlening ten behoeve van de doortrekking van rijksweg A15 (Mandaatbesluit vergunningverlening ViA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p text:style-name="al"/>
            <text:p text:style-name="al">dat gemeenschappelijke regeling 1Stroom de werkorganisatie van de gemeente Duiven is en het daarom wenselijk is dat namens het college van Burgemeester en wethouder rechtsgeldige besluiten genomen worden; </text:p>
            <text:p text:style-name="al"/>
            <text:p text:style-name="al">gelet op:</text:p>
            <text:p text:style-name="al"/>
            <text:p text:style-name="al">artikel 10:3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–</text:number>
                <text:p text:style-name="al">dat aan het college toegekomen beslisbevoegdheid, expliciet in het geval van de doortrekking Rijksweg A15, het onder mandaat bij medewerkers van Team Omgevingszaken 1Stroom blijft.</text:p>
                <text:p text:style-name="al"/>
              </text:list-item>
              <text:list-item text:style-override="id1-3-2-2-1-2-2">
                <text:number>–</text:number>
                <text:p text:style-name="al">om voor vergunningverlening in het kader van het Tracébesluit ViA15 aan medewerkers van Team Omgevingszaken 1Stroom het volgende mandaat te verlenen:</text:p>
                <text:p text:style-name="al"/>
                <text:list text:style-name="id1-3-2-2-1-2-2-4">
                  <text:list-item text:style-override="id1-3-2-2-1-2-2-4-1">
                    <text:number>o</text:number>
                    <text:p text:style-name="al">In voorkomend geval een afwijkingsbesluit te nemen als bedoeld in artikel 2.12, 1e lid onder a 1° Wet algemene bepalingen omgevingsrecht ten behoeve van de flexibiliteitsbepalingen.</text:p>
                  </text:list-item>
                  <text:list-item text:style-override="id1-3-2-2-1-2-2-4-2">
                    <text:number>o</text:number>
                    <text:p text:style-name="al">In voorkomend geval een afwijkingsbesluit te nemen als bedoeld in artikel 2.12, 2e lid onder a 1° Wet algemene bepalingen omgevingsrecht, passen binnen de reeds vastgestelde kruimelgevallenregeling.</text:p>
                  </text:list-item>
                </text:list>
              </text:list-item>
              <text:list-item text:style-override="id1-3-2-2-1-2-3">
                <text:number>–</text:number>
                <text:p text:style-name="al">Besluiten omgevingsvergunningen aangaande het Tracébesluit ViA15, waar mogelijk en waar sprake is van een goede motivatie/onderbouwing, gebruik te maken van de mogelijkheid om deze besluiten rechtstreeks inwerking te laten treden.</text:p>
              </text:list-item>
            </text:list>
            <text:p text:style-name="al">Dit besluit wordt aangehaald als ‘<text:span text:style-name="nadrukcur">Mandaatbesluit vergunningverlening ViA15’</text:span>.</text:p>
            <text:p text:style-name="al"/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0 juni 2020</text:span></text:p>
          </text:section>
          <text:section text:name="ondertekening_id1-3-2-3-2">
            <text:p><text:span text:style-name="functie"/></text:p>
            <text:p><text:span text:style-name="functie">Burgemeester en wethouders van de gemeente Duiven,</text:span></text:p>
          </text:section>
          <text:section text:name="ondertekening_id1-3-2-3-3">
            <text:p><text:span text:style-name="functie"/></text:p>
            <text:p><text:span text:style-name="functie">ing C.J (Chris) Papjes</text:span></text:p>
          </text:section>
          <text:section text:name="ondertekening_id1-3-2-3-4">
            <text:p><text:span text:style-name="functie"/></text:p>
            <text:p><text:span text:style-name="functie">Secretari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mr. H.B. (Huub) Hieltjes</text:span></text:p>
          </text:section>
          <text:section text:name="ondertekening_id1-3-2-3-7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70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0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0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DC.source">artikel 10:3 van de Algemene wet bestuursrecht]|[1.0:c:BWBR0005537&amp;artikel=10%3A3&amp;g=2020-07-01</meta:user-defined>
    <meta:user-defined meta:name="OVERHEIDop.referentienummer">Z/19/052348</meta:user-defined>
    <meta:user-defined meta:name="DCTERMS.alternative">Mandaatbesluit vergunningverlening ViA15</meta:user-defined>
    <dc:language>nl</dc:language>
    <meta:user-defined meta:name="OVERHEID.Gemeente/DC.spatial">Duiven</meta:user-defined>
    <meta:user-defined meta:name="DC.title">Besluit van het college van burgemeester en wethouders van de gemeente Duiven houdende regels omtrent mandaat vergunningverlening ten behoeve van de doortrekking van rijksweg A15 (Mandaatbesluit vergunningverlening ViA15)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703</meta:user-defined>
    <meta:user-defined meta:name="OVERHEIDop.betreftRegeling">CVDR642739_1</meta:user-defined>
    <meta:user-defined meta:name="OVERHEIDop.GmbID/DC.identifier">gmb-2020-186703</meta:user-defined>
    <meta:user-defined meta:name="xs:date/OVERHEIDop.startdatum">2020-07-22</meta:user-defined>
    <meta:user-defined meta:name="OVERHEIDop.versieInformatie"/>
  </office:meta>
</office:document-meta>
</file>