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inrichtingen (Blbi) – Stationsplein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op 13 juli 2020 maatwerkvoorschriften voor een lozing op het gemeenteriool verleend aan Qirion B.V. voor de locatie <text:span text:style-name="nadrukvet">Stationsplein te Leiden.</text:span></text:p>
            <text:p text:style-name="common-al">Wij staan het lozen van grondwater op het gemeentelijk vuilwaterriool toe tot een hoeveelheid van ten hoogste 5 m³ per uur en gedurende een periode langer dan 8 weken.</text:p>
            <text:p text:style-name="common-al">
            <text:span text:style-name="nadrukvet">Onderwerp </text:span>
          </text:p>
            <text:p text:style-name="common-al">Op 30 juni 2020 hebben wij een verzoek voor het stellen van maatwerkvoorschriften op grond van het Blbi ontvangen voor het lozen van grondwater. De aanvraag betreft het lozen van grondwater bij ontwatering, nodig vanwege de bemaling bij het saneren van een verontreiniging en het verleggen van kabels en leidingen.</text:p>
            <text:p text:style-name="common-al">
            <text:span text:style-name="nadrukvet">Bezwaar</text:span>
          </text:p>
            <text:p text:style-name="common-al">Tegen deze beschikking kunnen belanghebbenden een bezwaarschrift indienen, gericht aan het college van burgemeester en wethouders van de gemeente Leiden, per adres van de Omgevingsdienst West-Holland, Postbus 159, 2300 AD Leiden o.v.v. ‘bezwaarschrift Stationsplein ongenummerd te Leide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De termijn voor het indienen bedraagt zes weken en gaat in op de dag na publicatie van het besluit.</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Gemeente Leiden,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079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669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9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9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7945</meta:user-defined>
    <meta:user-defined meta:name="DCTERMS.abstract">Het lozen van grondwater bij ontwatering, nodig vanwege de bemaling bij het saneren van een verontreiniging en het verleggen van kabels en leidingen.</meta:user-defined>
    <dc:language>nl</dc:language>
    <meta:user-defined meta:name="OVERHEID.EPSG28992/DC.spatial">93086.019 464590.751</meta:user-defined>
    <meta:user-defined meta:name="DC.title">Beschikking Besluit lozen buiteninrichtingen (Blbi) – Stationsplein te Leiden</meta:user-defined>
    <meta:user-defined meta:name="OVERHEID.PostcodeHuisnummer/OVERHEIDop.postcodeHuisnummer">2312AJ 5</meta:user-defined>
    <meta:user-defined meta:name="OVERHEIDop.straatnaam">Stationsplein</meta:user-defined>
    <meta:user-defined meta:name="OVERHEIDop.woonplaats">Leiden</meta:user-defined>
    <meta:user-defined meta:name="DCTERMS.W3CDTF/DCTERMS.available">2020-07-23</meta:user-defined>
    <meta:user-defined meta:name="DCTERMS.W3CDTF/OVERHEIDop.jaargang">2020</meta:user-defined>
    <meta:user-defined meta:name="OVERHEIDop.publicationIssue">186693</meta:user-defined>
    <meta:user-defined meta:name="OVERHEIDop.GmbID/DC.identifier">gmb-2020-186693</meta:user-defined>
    <meta:user-defined meta:name="OVERHEIDop.versieInformatie"/>
  </office:meta>
</office:document-meta>
</file>