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0: evenementenvergunning, CV De Zwallekers,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CV de Zwallekers in Hooge Zwaluwe een vergunning is verleend voor:</text:p>
            <text:p text:style-name="common-al">• het houden van een grote optocht met muziek op dinsdag 25 februari 2020 van 12.00 tot 16.00 uur in Hooge Zwaluwe. </text:p>
            <text:p text:style-name="common-al">• het houden van een lampionnenoptocht op dinsdag 25 februari 2020 van 18.30 tot 20.30 uur in Hooge Zwaluw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6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530 411176</meta:user-defined>
    <meta:user-defined meta:name="DC.title">Week 4 - 2020: evenementenvergunning, CV De Zwallekers, Hooge Zwaluwe</meta:user-defined>
    <meta:user-defined meta:name="OVERHEID.PostcodeHuisnummer/OVERHEIDop.postcodeHuisnummer">4927BA 8a</meta:user-defined>
    <meta:user-defined meta:name="OVERHEIDop.straatnaam">Havenstraat</meta:user-defined>
    <meta:user-defined meta:name="OVERHEIDop.woonplaats">Hooge Zwaluwe</meta:user-defined>
    <meta:user-defined meta:name="DCTERMS.W3CDTF/DCTERMS.available">2020-01-23</meta:user-defined>
    <meta:user-defined meta:name="DCTERMS.W3CDTF/OVERHEIDop.jaargang">2020</meta:user-defined>
    <meta:user-defined meta:name="OVERHEIDop.publicationIssue">18669</meta:user-defined>
    <meta:user-defined meta:name="OVERHEIDop.GmbID/DC.identifier">gmb-2020-18669</meta:user-defined>
    <meta:user-defined meta:name="OVERHEIDop.versieInformatie"/>
  </office:meta>
</office:document-meta>
</file>