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Zernike innovatiecentrum BV, De Mudden Zerniketerrein (perceel kadastraal bekend GNG00 D 6329), Groningen – starten van een bedrijf (2020738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68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8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8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262.281 584702.026</meta:user-defined>
    <meta:user-defined meta:name="DC.title">Ontvangen melding Activiteitenbesluit: Zernike innovatiecentrum BV, De Mudden Zerniketerrein (perceel kadastraal bekend GNG00 D 6329), Groningen – starten van een bedrijf (202073832)</meta:user-defined>
    <meta:user-defined meta:name="OVERHEID.PostcodeHuisnummer/OVERHEIDop.postcodeHuisnummer">9747AW 16</meta:user-defined>
    <meta:user-defined meta:name="OVERHEIDop.straatnaam">De Mudden</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680</meta:user-defined>
    <meta:user-defined meta:name="OVERHEIDop.GmbID/DC.identifier">gmb-2020-186680</meta:user-defined>
    <meta:user-defined meta:name="OVERHEIDop.versieInformatie"/>
  </office:meta>
</office:document-meta>
</file>