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transparante en wegschuifbare balkonbeglazing - Snippengat 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nippengat 20, 4205 XP</text:span> (verzonden 13/7 '20) </text:p>
            <text:p text:style-name="common-al">het plaatsen van transparante en wegschuifbare balkonbeglaz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2-07-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6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1.6 428391.1</meta:user-defined>
    <meta:user-defined meta:name="DC.title">Gemeente Gorinchem - verlening omgevingsvergunning - plaatsen van transparante en wegschuifbare balkonbeglazing - Snippengat 20, Gorinchem</meta:user-defined>
    <meta:user-defined meta:name="OVERHEID.PostcodeHuisnummer/OVERHEIDop.postcodeHuisnummer">4205XP 20</meta:user-defined>
    <meta:user-defined meta:name="OVERHEIDop.straatnaam">Snippenga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673</meta:user-defined>
    <meta:user-defined meta:name="OVERHEIDop.GmbID/DC.identifier">gmb-2020-186673</meta:user-defined>
    <meta:user-defined meta:name="OVERHEIDop.versieInformatie"/>
  </office:meta>
</office:document-meta>
</file>