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oetbrug - De Tuinen van Mollenburg - Schotdeur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De Tuinen van Mollenburg - Schotdeuren</text:span> (verzonden 13/7 '20) </text:p>
            <text:p text:style-name="common-al">het plaatsen van een voetbru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6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8.152 428320.014</meta:user-defined>
    <meta:user-defined meta:name="DC.title">Gemeente Gorinchem - verlening omgevingsvergunning - plaatsen van een voetbrug - De Tuinen van Mollenburg - Schotdeuren, Gorinchem</meta:user-defined>
    <meta:user-defined meta:name="OVERHEID.PostcodeHuisnummer/OVERHEIDop.postcodeHuisnummer">4205PC 15</meta:user-defined>
    <meta:user-defined meta:name="OVERHEIDop.straatnaam">Schotdeuren</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670</meta:user-defined>
    <meta:user-defined meta:name="OVERHEIDop.GmbID/DC.identifier">gmb-2020-186670</meta:user-defined>
    <meta:user-defined meta:name="OVERHEIDop.versieInformatie"/>
  </office:meta>
</office:document-meta>
</file>