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dakkapel - Kalkhaven 7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
              <text:span text:style-name="nadrukvet">Kalkhaven 76, 4201 BC</text:span>
            </text:span> (verzonden 9/7 '20) </text:p>
            <text:p text:style-name="common-al">het bouwen van een dakkap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6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76.1 426693.6</meta:user-defined>
    <meta:user-defined meta:name="DC.title">Gemeente Gorinchem - verlening omgevingsvergunning - bouwen van een dakkapel - Kalkhaven 76, Gorinchem</meta:user-defined>
    <meta:user-defined meta:name="OVERHEID.PostcodeHuisnummer/OVERHEIDop.postcodeHuisnummer">4201BC 76</meta:user-defined>
    <meta:user-defined meta:name="OVERHEIDop.straatnaam">Kalkhaven</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664</meta:user-defined>
    <meta:user-defined meta:name="OVERHEIDop.GmbID/DC.identifier">gmb-2020-186664</meta:user-defined>
    <meta:user-defined meta:name="OVERHEIDop.versieInformatie"/>
  </office:meta>
</office:document-meta>
</file>