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linckerlandt (kavel 6)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W2020-0353 voor een omgevingsvergunning op locatie Clinckerlandt (kavel 6) te Herkin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65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5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151.08 414319.16</meta:user-defined>
    <meta:user-defined meta:name="DC.title">Kennisgeving verlenging beslistermijn omgevingsvergunning Clinckerlandt (kavel 6) te Herkingen</meta:user-defined>
    <meta:user-defined meta:name="OVERHEID.PostcodeHuisnummer/OVERHEIDop.postcodeHuisnummer">3249AW 2</meta:user-defined>
    <meta:user-defined meta:name="OVERHEIDop.straatnaam">Peuterdijk</meta:user-defined>
    <meta:user-defined meta:name="OVERHEIDop.woonplaats">Herking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59</meta:user-defined>
    <meta:user-defined meta:name="OVERHEIDop.GmbID/DC.identifier">gmb-2020-186659</meta:user-defined>
    <meta:user-defined meta:name="OVERHEIDop.versieInformatie"/>
  </office:meta>
</office:document-meta>
</file>