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Zuiderzon B.V., Grote Markt 33, 33a, Groningen – starten van het bedrijf (Bier brouwen, destilleren, koffie branden, horeca: cafe en restaurant) (2020736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65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5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5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21.158 581968.493</meta:user-defined>
    <meta:user-defined meta:name="DC.title">Ontvangen melding Activiteitenbesluit: Zuiderzon B.V., Grote Markt 33, 33a, Groningen – starten van het bedrijf (Bier brouwen, destilleren, koffie branden, horeca: cafe en restaurant) (202073683)</meta:user-defined>
    <meta:user-defined meta:name="OVERHEID.PostcodeHuisnummer/OVERHEIDop.postcodeHuisnummer">9712HP 33</meta:user-defined>
    <meta:user-defined meta:name="OVERHEIDop.straatnaam">Grote Mark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651</meta:user-defined>
    <meta:user-defined meta:name="OVERHEIDop.GmbID/DC.identifier">gmb-2020-186651</meta:user-defined>
    <meta:user-defined meta:name="OVERHEIDop.versieInformatie"/>
  </office:meta>
</office:document-meta>
</file>