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der Mijleweg 16 (tegenover) in Castricum, het plaatsen van een schelpenvissersbeeld, datum ontvangst 9 juli 2020 (WABO20013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1 508147</meta:user-defined>
    <meta:user-defined meta:name="DC.title">Gemeente Castricum, ontvangen aanvraag Omgevingsvergunning, Van der Mijleweg 16 (tegenover) in Castricum, het plaatsen van een schelpenvissersbeeld, datum ontvangst 9 juli 2020 (WABO2001380)</meta:user-defined>
    <meta:user-defined meta:name="OVERHEID.PostcodeHuisnummer/OVERHEIDop.postcodeHuisnummer">1901KD 16</meta:user-defined>
    <meta:user-defined meta:name="OVERHEIDop.straatnaam">Van der Mijleweg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50</meta:user-defined>
    <meta:user-defined meta:name="OVERHEIDop.GmbID/DC.identifier">gmb-2020-186650</meta:user-defined>
    <meta:user-defined meta:name="OVERHEIDop.versieInformatie"/>
  </office:meta>
</office:document-meta>
</file>