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Zuidkerkenlaan 25 in Limmen, het wijzigen van een pedaal van een orgel (monument), verzenddatum 9 juli 2020 WABO190159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2 juli 2020 zes weken ter inzage.Een belanghebbende kan binnen zes weken na23 juli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6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Zuidkerkenlaan 25 in Limmen, het wijzigen van een pedaal van een orgel (monument), verzenddatum 9 juli 2020 (WABO1901595)</meta:user-defined>
    <dc:language>nl</dc:language>
    <meta:user-defined meta:name="OVERHEID.EPSG28992/DC.spatial">107966 508738</meta:user-defined>
    <meta:user-defined meta:name="DC.title">Gemeente Castricum, verleende  Omgevingsvergunning (uitgebreide procedure), Zuidkerkenlaan 25 in Limmen, het wijzigen van een pedaal van een orgel (monument), verzenddatum 9 juli 2020 WABO1901595</meta:user-defined>
    <meta:user-defined meta:name="OVERHEID.PostcodeHuisnummer/OVERHEIDop.postcodeHuisnummer">1906AC 25</meta:user-defined>
    <meta:user-defined meta:name="OVERHEIDop.straatnaam">Zuidkerkenlaan</meta:user-defined>
    <meta:user-defined meta:name="OVERHEIDop.woonplaats">Limmen</meta:user-defined>
    <meta:user-defined meta:name="DCTERMS.W3CDTF/DCTERMS.available">2020-07-22</meta:user-defined>
    <meta:user-defined meta:name="DCTERMS.W3CDTF/OVERHEIDop.jaargang">2020</meta:user-defined>
    <meta:user-defined meta:name="OVERHEIDop.publicationIssue">186643</meta:user-defined>
    <meta:user-defined meta:name="OVERHEIDop.GmbID/DC.identifier">gmb-2020-186643</meta:user-defined>
    <meta:user-defined meta:name="OVERHEIDop.versieInformatie"/>
  </office:meta>
</office:document-meta>
</file>