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Heereweg 114 in Castricum, het brandveiliggebruik Horizon Castricum, verzenddatum 8 juli 2020 WABO1901551</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15 juli 2020 zes weken ter inzage.Een belanghebbende kan binnen zes weken na16 juli 2020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664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4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4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Heereweg 114 in Castricum, het brandveiliggebruik Horizon Castricum, verzenddatum 8 juli 2020 (WABO1901551)</meta:user-defined>
    <dc:language>nl</dc:language>
    <meta:user-defined meta:name="OVERHEID.EPSG28992/DC.spatial">105303.68 509719.11</meta:user-defined>
    <meta:user-defined meta:name="DC.title">Gemeente Castricum, verleende  Omgevingsvergunning (uitgebreide procedure), Heereweg 114 in Castricum, het brandveiliggebruik Horizon Castricum, verzenddatum 8 juli 2020 WABO1901551</meta:user-defined>
    <meta:user-defined meta:name="OVERHEID.PostcodeHuisnummer/OVERHEIDop.postcodeHuisnummer">1901ME 114</meta:user-defined>
    <meta:user-defined meta:name="OVERHEIDop.straatnaam">Heereweg</meta:user-defined>
    <meta:user-defined meta:name="OVERHEIDop.woonplaats">Castricum</meta:user-defined>
    <meta:user-defined meta:name="DCTERMS.W3CDTF/DCTERMS.available">2020-07-22</meta:user-defined>
    <meta:user-defined meta:name="DCTERMS.W3CDTF/OVERHEIDop.jaargang">2020</meta:user-defined>
    <meta:user-defined meta:name="OVERHEIDop.publicationIssue">186641</meta:user-defined>
    <meta:user-defined meta:name="OVERHEIDop.GmbID/DC.identifier">gmb-2020-186641</meta:user-defined>
    <meta:user-defined meta:name="OVERHEIDop.versieInformatie"/>
  </office:meta>
</office:document-meta>
</file>