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12 te Emmeloord: het bouwen van een opslag- 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is een omgevingsvergunning verleend voor deze locatie. Het gaat om het bouwen van een opslag- en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6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2 te Emmeloord: omgevingsvergunning  22 januari 2020   het bouwen van een opslag- en verwerkingsruimte.</meta:user-defined>
    <dc:language>nl</dc:language>
    <meta:user-defined meta:name="OVERHEID.EPSG28992/DC.spatial">182258 526560</meta:user-defined>
    <meta:user-defined meta:name="DC.title">Kuinderweg 12 te Emmeloord: het bouwen van een opslag- en verwerkingsruimte</meta:user-defined>
    <meta:user-defined meta:name="OVERHEID.PostcodeHuisnummer/OVERHEIDop.postcodeHuisnummer">8305AK 12</meta:user-defined>
    <meta:user-defined meta:name="OVERHEIDop.straatnaam">Kuinderweg|r:N351</meta:user-defined>
    <meta:user-defined meta:name="OVERHEIDop.woonplaats">Emmeloo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64</meta:user-defined>
    <meta:user-defined meta:name="OVERHEIDop.GmbID/DC.identifier">gmb-2020-18664</meta:user-defined>
    <meta:user-defined meta:name="OVERHEIDop.versieInformatie"/>
  </office:meta>
</office:document-meta>
</file>