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114 in Castricum uitbreiden van het pand en het wijzigen van de gevel (legalisatie), verzenddatum 11 juli 2020 (WABO200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orpsstraat 114 in Castricum, uitbreiden van het pand en het wijzigen van de gevel (legalisatie), verzenddatum 11 juli 2020 (WABO2000784)</meta:user-defined>
    <dc:language>nl</dc:language>
    <meta:user-defined meta:name="OVERHEID.EPSG28992/DC.spatial">106218.88 507019.45</meta:user-defined>
    <meta:user-defined meta:name="DC.title">Gemeente Castricum, verlenging beslistermijn aanvraag Omgevingsvergunning, Dorpsstraat 114 in Castricum uitbreiden van het pand en het wijzigen van de gevel (legalisatie), verzenddatum 11 juli 2020 (WABO2000784)</meta:user-defined>
    <meta:user-defined meta:name="OVERHEID.PostcodeHuisnummer/OVERHEIDop.postcodeHuisnummer">1901EN 114</meta:user-defined>
    <meta:user-defined meta:name="OVERHEIDop.straatnaam">Dorps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38</meta:user-defined>
    <meta:user-defined meta:name="OVERHEIDop.GmbID/DC.identifier">gmb-2020-186638</meta:user-defined>
    <meta:user-defined meta:name="OVERHEIDop.versieInformatie"/>
  </office:meta>
</office:document-meta>
</file>