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 verlengen beslistermijn aanvraag omgevingsvergunning Boeier 52, 1771 GP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een dakkapel</text:p>
            <text:p text:style-name="common-al">Locatie: Boeier 52, 1771 GP Wieringerwerf</text:p>
            <text:p text:style-name="common-al">Kenmerk: Z-269814</text:p>
            <text:p text:style-name="common-al">Datum verlenging t/m: 10 september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66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9814</meta:user-defined>
    <meta:user-defined meta:name="DCTERMS.abstract">Veranderen en vergroten een dakkapel</meta:user-defined>
    <dc:language>nl</dc:language>
    <meta:user-defined meta:name="OVERHEID.EPSG28992/DC.spatial">131718.919 540483.269</meta:user-defined>
    <meta:user-defined meta:name="DC.title">Hollands Kroon - Week 29 - verlengen beslistermijn aanvraag omgevingsvergunning Boeier 52, 1771 GP Wieringerwerf</meta:user-defined>
    <meta:user-defined meta:name="OVERHEID.PostcodeHuisnummer/OVERHEIDop.postcodeHuisnummer">1771GP 52</meta:user-defined>
    <meta:user-defined meta:name="OVERHEIDop.straatnaam">Boeier</meta:user-defined>
    <meta:user-defined meta:name="OVERHEIDop.woonplaats">Wieringerwerf</meta:user-defined>
    <meta:user-defined meta:name="DCTERMS.W3CDTF/DCTERMS.available">2020-07-21</meta:user-defined>
    <meta:user-defined meta:name="DCTERMS.W3CDTF/OVERHEIDop.jaargang">2020</meta:user-defined>
    <meta:user-defined meta:name="OVERHEIDop.publicationIssue">186636</meta:user-defined>
    <meta:user-defined meta:name="OVERHEIDop.GmbID/DC.identifier">gmb-2020-186636</meta:user-defined>
    <meta:user-defined meta:name="OVERHEIDop.versieInformatie"/>
  </office:meta>
</office:document-meta>
</file>