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Windvorst 3, 2131 HX, bouwen van een nieuwe schuur in de tuin met erfafscheiding, verzenddatum 16-07-2020, zaaknummer 3823266, olonummer 51843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63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47.981 481013.66</meta:user-defined>
    <meta:user-defined meta:name="DC.title">Aangevraagde omgevingsvergunning is vergunningsvrij, Hoofddorp, Windvorst 3, 2131 HX, bouwen van een nieuwe schuur in de tuin met erfafscheiding, verzenddatum 16-07-2020, zaaknummer 3823266, olonummer 5184317.</meta:user-defined>
    <meta:user-defined meta:name="OVERHEID.PostcodeHuisnummer/OVERHEIDop.postcodeHuisnummer">2131HX 3</meta:user-defined>
    <meta:user-defined meta:name="OVERHEIDop.straatnaam">Windvorst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33</meta:user-defined>
    <meta:user-defined meta:name="OVERHEIDop.GmbID/DC.identifier">gmb-2020-186633</meta:user-defined>
    <meta:user-defined meta:name="OVERHEIDop.versieInformatie"/>
  </office:meta>
</office:document-meta>
</file>