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ereweg 24 in Castricum het uitbreiden van de woning, verzenddatum 7 juli 2020 (WABO2000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6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eereweg 24 in Castricum, het uitbreiden van de woning, verzenddatum 7 juli 2020 (WABO2000968)</meta:user-defined>
    <dc:language>nl</dc:language>
    <meta:user-defined meta:name="OVERHEID.EPSG28992/DC.spatial">105351.11 508784.52</meta:user-defined>
    <meta:user-defined meta:name="DC.title">Gemeente Castricum, verlenging beslistermijn aanvraag Omgevingsvergunning, Heereweg 24 in Castricum het uitbreiden van de woning, verzenddatum 7 juli 2020 (WABO2000968)</meta:user-defined>
    <meta:user-defined meta:name="OVERHEID.PostcodeHuisnummer/OVERHEIDop.postcodeHuisnummer">1901MD 24</meta:user-defined>
    <meta:user-defined meta:name="OVERHEIDop.straatnaam">Heereweg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29</meta:user-defined>
    <meta:user-defined meta:name="OVERHEIDop.GmbID/DC.identifier">gmb-2020-186629</meta:user-defined>
    <meta:user-defined meta:name="OVERHEIDop.versieInformatie"/>
  </office:meta>
</office:document-meta>
</file>