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sectie (sectie X 1838 en 18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sectie (sectie X 1838 en 1853) te Venlo</text:span>
            </text:span>
          </text:p>
            <text:p text:style-name="common-al">Voor het oprichten van een distributiecentrum en zonnepanelen, het aanleggen van een inrit/uitweg en het aanbrengen van handelsreclame</text:p>
            <text:p text:style-name="common-al">Ontvangen op 25 juni 2020</text:p>
            <text:p text:style-name="common-al">Kenmerk 2020-09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62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560.57 379958.31</meta:user-defined>
    <meta:user-defined meta:name="DC.title">Ontvangen aanvraag om een omgevingsvergunning- Popeweg sectie (sectie X 1838 en 1853) te Venlo</meta:user-defined>
    <meta:user-defined meta:name="OVERHEID.PostcodeHuisnummer/OVERHEIDop.postcodeHuisnummer">5928SC 13</meta:user-defined>
    <meta:user-defined meta:name="OVERHEIDop.straatnaam">Popeweg</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6628</meta:user-defined>
    <meta:user-defined meta:name="OVERHEIDop.GmbID/DC.identifier">gmb-2020-186628</meta:user-defined>
    <meta:user-defined meta:name="OVERHEIDop.versieInformatie"/>
  </office:meta>
</office:document-meta>
</file>