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rmaa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V-2020-1128 voor een omgevingsvergunning : het plaatsen van een dakkapel, op locatie Goormaatweg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6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80 470743</meta:user-defined>
    <meta:user-defined meta:name="DC.title">Kennisgeving besluit op aanvraag omgevingsvergunning  Goormaatweg 7</meta:user-defined>
    <meta:user-defined meta:name="OVERHEID.PostcodeHuisnummer/OVERHEIDop.postcodeHuisnummer">7545TA 7</meta:user-defined>
    <meta:user-defined meta:name="OVERHEIDop.straatnaam">Goormaat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26</meta:user-defined>
    <meta:user-defined meta:name="OVERHEIDop.GmbID/DC.identifier">gmb-2020-186626</meta:user-defined>
    <meta:user-defined meta:name="OVERHEIDop.versieInformatie"/>
  </office:meta>
</office:document-meta>
</file>