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akersweg 53 in Castricum, het bouwen van een tuinberging, verzenddatum 2 juli 2020 (WABO2000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62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rakersweg 53 in Castricum, het bouwen van een tuinberging, verzenddatum 2 juli 2020 (WABO2000839)</meta:user-defined>
    <dc:language>nl</dc:language>
    <meta:user-defined meta:name="OVERHEID.EPSG28992/DC.spatial">106375.14 508251.11</meta:user-defined>
    <meta:user-defined meta:name="DC.title">Gemeente Castricum, verleende Omgevingsvergunning (regulier), Brakersweg 53 in Castricum, het bouwen van een tuinberging, verzenddatum 2 juli 2020 (WABO2000839)</meta:user-defined>
    <meta:user-defined meta:name="OVERHEID.PostcodeHuisnummer/OVERHEIDop.postcodeHuisnummer">1901XX 53</meta:user-defined>
    <meta:user-defined meta:name="OVERHEIDop.straatnaam">Brakersweg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23</meta:user-defined>
    <meta:user-defined meta:name="OVERHEIDop.GmbID/DC.identifier">gmb-2020-186623</meta:user-defined>
    <meta:user-defined meta:name="OVERHEIDop.versieInformatie"/>
  </office:meta>
</office:document-meta>
</file>