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lem Wilminkplein, t.h.v. nr.  2</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0 een besluit genomen op de aanvraag met zaaknummer V-2020-3795 voor een omgevingsvergunning : handelen in strijd met regels ruimtelijke ordening t.b.v. een tijdelijk terras en het plaatsen van een container en erfafscheiding, op locatie Willem Wilminkplein, t.h.v. nr.  2.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18 juli 2020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662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62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62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nschede</meta:user-defined>
    <meta:user-defined meta:name="OVERHEID.Informatietype/DC.type">officiële publicatie</meta:user-defined>
    <meta:user-defined meta:name="OVERHEIDgvop.Informatietype/DC.type">Beschikkingen | afhandelin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29 471581</meta:user-defined>
    <meta:user-defined meta:name="DC.title">Kennisgeving besluit op aanvraag omgevingsvergunning  Willem Wilminkplein, t.h.v. nr.  2</meta:user-defined>
    <meta:user-defined meta:name="OVERHEID.PostcodeHuisnummer/OVERHEIDop.postcodeHuisnummer">7511PH 40</meta:user-defined>
    <meta:user-defined meta:name="OVERHEIDop.straatnaam">Wenninkgaarde</meta:user-defined>
    <meta:user-defined meta:name="OVERHEIDop.woonplaats">Enschede</meta:user-defined>
    <meta:user-defined meta:name="DCTERMS.W3CDTF/DCTERMS.available">2020-07-29</meta:user-defined>
    <meta:user-defined meta:name="DCTERMS.W3CDTF/OVERHEIDop.jaargang">2020</meta:user-defined>
    <meta:user-defined meta:name="OVERHEIDop.publicationIssue">186622</meta:user-defined>
    <meta:user-defined meta:name="OVERHEIDop.GmbID/DC.identifier">gmb-2020-186622</meta:user-defined>
    <meta:user-defined meta:name="OVERHEIDop.versieInformatie"/>
  </office:meta>
</office:document-meta>
</file>