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ienerveldweg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0 een besluit genomen op de aanvraag met zaaknummer V-2020-3274 voor een omgevingsvergunning : het vellen van 2 fijnsparren, 1 Douglas en 2 eiken, op locatie Drienerveldweg 10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62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2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2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345 474546</meta:user-defined>
    <meta:user-defined meta:name="DC.title">Kennisgeving besluit op aanvraag omgevingsvergunning  Drienerveldweg 102</meta:user-defined>
    <meta:user-defined meta:name="OVERHEID.PostcodeHuisnummer/OVERHEIDop.postcodeHuisnummer">7522PE 102</meta:user-defined>
    <meta:user-defined meta:name="OVERHEIDop.straatnaam">Drienerveldweg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6621</meta:user-defined>
    <meta:user-defined meta:name="OVERHEIDop.GmbID/DC.identifier">gmb-2020-186621</meta:user-defined>
    <meta:user-defined meta:name="OVERHEIDop.versieInformatie"/>
  </office:meta>
</office:document-meta>
</file>