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eengezinswoning met bijgebouwen, Moergestelseweg 5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4 Oisterwijk</text:span>, het bouwen van een vrijstaande eengezinswoning met bijgebouwen. Dossiernummer 2020-0532, ingediend op 10-07-2020 (Activiteit; Bouwen, Strijdig gebruik bestemmingsplan)</text:span>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1 397378</meta:user-defined>
    <meta:user-defined meta:name="DC.title">Aangevraagde omgevingsvergunning, het bouwen van een vrijstaande eengezinswoning met bijgebouwen, Moergestelseweg 54 Oisterwijk</meta:user-defined>
    <meta:user-defined meta:name="OVERHEID.PostcodeHuisnummer/OVERHEIDop.postcodeHuisnummer">5062SP 54</meta:user-defined>
    <meta:user-defined meta:name="OVERHEIDop.straatnaam">Moergestelseweg</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18</meta:user-defined>
    <meta:user-defined meta:name="OVERHEIDop.GmbID/DC.identifier">gmb-2020-186618</meta:user-defined>
    <meta:user-defined meta:name="OVERHEIDop.versieInformatie"/>
  </office:meta>
</office:document-meta>
</file>