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roekkant 63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melding Activiteitenbesluit ontvangen. De melding is geregistreerd onder zaaknummer MM 20023, locatie Broekkant 63a in Budel en betreft Melding Activiteitenbeslui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1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0023 </meta:user-defined>
    <dc:language>nl</dc:language>
    <meta:user-defined meta:name="OVERHEID.EPSG28992/DC.spatial">169213.28 366144.96</meta:user-defined>
    <meta:user-defined meta:name="DC.title">Melding Activiteitenbesluit Broekkant 63a in Budel</meta:user-defined>
    <meta:user-defined meta:name="OVERHEID.PostcodeHuisnummer/OVERHEIDop.postcodeHuisnummer">6021CS 63</meta:user-defined>
    <meta:user-defined meta:name="OVERHEIDop.straatnaam">Broekkant</meta:user-defined>
    <meta:user-defined meta:name="OVERHEIDop.woonplaats">Budel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616</meta:user-defined>
    <meta:user-defined meta:name="OVERHEIDop.GmbID/DC.identifier">gmb-2020-186616</meta:user-defined>
    <meta:user-defined meta:name="OVERHEIDop.versieInformatie"/>
  </office:meta>
</office:document-meta>
</file>