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Haamstedestraat 1, 1171 JK, uitbreiden van de woning door het verhogen van de garage met een dakopbouw, verzenddatum 16-07-2020, zaaknummer 3804783, olonummer 5215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1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54.567 482924.375</meta:user-defined>
    <meta:user-defined meta:name="DC.title">Verlengde beslistermijn aanvraag omgevingsvergunning, Badhoevedorp, Haamstedestraat 1, 1171 JK, uitbreiden van de woning door het verhogen van de garage met een dakopbouw, verzenddatum 16-07-2020, zaaknummer 3804783, olonummer 5215909.</meta:user-defined>
    <meta:user-defined meta:name="OVERHEID.PostcodeHuisnummer/OVERHEIDop.postcodeHuisnummer">1171JK 1</meta:user-defined>
    <meta:user-defined meta:name="OVERHEIDop.straatnaam">Haamstedestraat</meta:user-defined>
    <meta:user-defined meta:name="OVERHEIDop.woonplaats">Badhoeve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13</meta:user-defined>
    <meta:user-defined meta:name="OVERHEIDop.GmbID/DC.identifier">gmb-2020-186613</meta:user-defined>
    <meta:user-defined meta:name="OVERHEIDop.versieInformatie"/>
  </office:meta>
</office:document-meta>
</file>