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nairestraat 9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1511 voor een omgevingsvergunning : handelen in strijd met regels ruimtelijke ordening t.b.v. het starten van een Bed &amp; Breakfast, op locatie Bonairestraat 9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6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57.73 472091.23</meta:user-defined>
    <meta:user-defined meta:name="DC.title">Kennisgeving besluit op aanvraag omgevingsvergunning  Bonairestraat 9 4</meta:user-defined>
    <meta:user-defined meta:name="OVERHEID.PostcodeHuisnummer/OVERHEIDop.postcodeHuisnummer">7521VG 9</meta:user-defined>
    <meta:user-defined meta:name="OVERHEIDop.straatnaam">Bonaire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610</meta:user-defined>
    <meta:user-defined meta:name="OVERHEIDop.GmbID/DC.identifier">gmb-2020-186610</meta:user-defined>
    <meta:user-defined meta:name="OVERHEIDop.versieInformatie"/>
  </office:meta>
</office:document-meta>
</file>