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afzetcontainers binnen de gemeentegrenzen - voor het jaar 2020 - gehele gemeente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plaatsen van afzetcontainers binnen de gemeentegrenzen voor het jaar 2020 voor de gehele gemeente Vaals met de activiteiten:</text:p>
                <text:list text:style-name="id1-3-2-1-1-3-1-3">
                  <text:list-item text:style-override="id1-3-2-1-1-3-1-3-1">
                    <text:number>–</text:number>
                    <text:p text:style-name="al">Opslaan van roerende zaken</text:p>
                    <text:p text:style-name="al"> (besluit 15-01-2020, verzonden 15-01-2020);</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66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57 309163</meta:user-defined>
    <meta:user-defined meta:name="DC.title">Gemeente Vaals - verlening omgevingsvergunning - plaatsen van afzetcontainers binnen de gemeentegrenzen - voor het jaar 2020 - gehele gemeente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1-24</meta:user-defined>
    <meta:user-defined meta:name="DCTERMS.W3CDTF/OVERHEIDop.jaargang">2020</meta:user-defined>
    <meta:user-defined meta:name="OVERHEIDop.publicationIssue">18661</meta:user-defined>
    <meta:user-defined meta:name="OVERHEIDop.GmbID/DC.identifier">gmb-2020-18661</meta:user-defined>
    <meta:user-defined meta:name="OVERHEIDop.versieInformatie"/>
  </office:meta>
</office:document-meta>
</file>