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Eerste Groenelaan 4 in Castricum, het veranderen, vergroten en vernieuwen van de achteraanbouw, verzenddatum 7 juli 2020 (WABO20007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660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0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0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Eerste Groenelaan 4 in Castricum, het veranderen, vergroten en vernieuwen van de achteraanbouw, verzenddatum 7 juli 2020 (WABO2000782)</meta:user-defined>
    <dc:language>nl</dc:language>
    <meta:user-defined meta:name="OVERHEID.EPSG28992/DC.spatial">105505.39 507775.9</meta:user-defined>
    <meta:user-defined meta:name="DC.title">Gemeente Castricum, verleende Omgevingsvergunning (regulier), Eerste Groenelaan 4 in Castricum, het veranderen, vergroten en vernieuwen van de achteraanbouw, verzenddatum 7 juli 2020 (WABO2000782)</meta:user-defined>
    <meta:user-defined meta:name="OVERHEID.PostcodeHuisnummer/OVERHEIDop.postcodeHuisnummer">1901HS 4</meta:user-defined>
    <meta:user-defined meta:name="OVERHEIDop.straatnaam">Eerste Groenelaan</meta:user-defined>
    <meta:user-defined meta:name="OVERHEIDop.woonplaats">Castricu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608</meta:user-defined>
    <meta:user-defined meta:name="OVERHEIDop.GmbID/DC.identifier">gmb-2020-186608</meta:user-defined>
    <meta:user-defined meta:name="OVERHEIDop.versieInformatie"/>
  </office:meta>
</office:document-meta>
</file>