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24 in Limmen (kavel 10), het bouwen van een woning met bijgebouw, verzenddatum 3 juli 2020 (WABO20007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60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0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Amberlint 24 in Limmen (kavel 10), het bouwen van een woning met bijgebouw, verzenddatum 3 juli 2020 (WABO2000728)</meta:user-defined>
    <dc:language>nl</dc:language>
    <meta:user-defined meta:name="OVERHEID.EPSG28992/DC.spatial">107215.09 510171.93</meta:user-defined>
    <meta:user-defined meta:name="DC.title">Gemeente Castricum, verleende Omgevingsvergunning (regulier), Amberlint 24 in Limmen (kavel 10), het bouwen van een woning met bijgebouw, verzenddatum 3 juli 2020 (WABO2000728)</meta:user-defined>
    <meta:user-defined meta:name="OVERHEID.PostcodeHuisnummer/OVERHEIDop.postcodeHuisnummer">1906KK 28</meta:user-defined>
    <meta:user-defined meta:name="OVERHEIDop.straatnaam">Amberlint</meta:user-defined>
    <meta:user-defined meta:name="OVERHEIDop.woonplaats">Limm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04</meta:user-defined>
    <meta:user-defined meta:name="OVERHEIDop.GmbID/DC.identifier">gmb-2020-186604</meta:user-defined>
    <meta:user-defined meta:name="OVERHEIDop.versieInformatie"/>
  </office:meta>
</office:document-meta>
</file>