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e Muy 325, 2134 XJ, plaatsen van een schuurtje in de achtertuin, verzenddatum 16-07-2020, zaaknummer 5027795, olonummer 38193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60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0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0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88.375 481211.589</meta:user-defined>
    <meta:user-defined meta:name="DC.title">Verlengde beslistermijn aanvraag omgevingsvergunning, Hoofddorp, De Muy 325, 2134 XJ, plaatsen van een schuurtje in de achtertuin, verzenddatum 16-07-2020, zaaknummer 5027795, olonummer 3819373.</meta:user-defined>
    <meta:user-defined meta:name="OVERHEID.PostcodeHuisnummer/OVERHEIDop.postcodeHuisnummer">2134XJ 325</meta:user-defined>
    <meta:user-defined meta:name="OVERHEIDop.straatnaam">De Muy</meta:user-defined>
    <meta:user-defined meta:name="OVERHEIDop.woonplaats">Hoof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01</meta:user-defined>
    <meta:user-defined meta:name="OVERHEIDop.GmbID/DC.identifier">gmb-2020-186601</meta:user-defined>
    <meta:user-defined meta:name="OVERHEIDop.versieInformatie"/>
  </office:meta>
</office:document-meta>
</file>