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Charley Tooropstraat 11 in Castricum, het plaatsen van een dakopbouw, verzenddatum 15 juli 2020 (WABO2001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659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9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9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Charley Tooropstraat 11 in Castricum, het plaatsen van een dakopbouw, verzenddatum 15 juli 2020 (WABO2001164)</meta:user-defined>
    <dc:language>nl</dc:language>
    <meta:user-defined meta:name="OVERHEID.EPSG28992/DC.spatial">107594 506931.59</meta:user-defined>
    <meta:user-defined meta:name="DC.title">Gemeente Castricum, verleende Omgevingsvergunning (regulier), Charley Tooropstraat 11 in Castricum, het plaatsen van een dakopbouw, verzenddatum 15 juli 2020 (WABO2001164)</meta:user-defined>
    <meta:user-defined meta:name="OVERHEID.PostcodeHuisnummer/OVERHEIDop.postcodeHuisnummer">1902MP 11</meta:user-defined>
    <meta:user-defined meta:name="OVERHEIDop.straatnaam">Charley Tooropstraat</meta:user-defined>
    <meta:user-defined meta:name="OVERHEIDop.woonplaats">Castric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591</meta:user-defined>
    <meta:user-defined meta:name="OVERHEIDop.GmbID/DC.identifier">gmb-2020-186591</meta:user-defined>
    <meta:user-defined meta:name="OVERHEIDop.versieInformatie"/>
  </office:meta>
</office:document-meta>
</file>