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recreatiewoning, Duinenweg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inenweg 3-2 Oisterwijk</text:span>, het verbouwen van een recreatiewoning. Dossiernummer 2020-0397, verzonden aan aanvrager op 14-07-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8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104.77 398251.631</meta:user-defined>
    <meta:user-defined meta:name="DC.title">Verleende omgevingsvergunning, het verbouwen van een recreatiewoning, Duinenweg 3-2 Oisterwijk</meta:user-defined>
    <meta:user-defined meta:name="OVERHEID.PostcodeHuisnummer/OVERHEIDop.postcodeHuisnummer">5062TP 3</meta:user-defined>
    <meta:user-defined meta:name="OVERHEIDop.straatnaam">Duinenweg</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589</meta:user-defined>
    <meta:user-defined meta:name="OVERHEIDop.GmbID/DC.identifier">gmb-2020-186589</meta:user-defined>
    <meta:user-defined meta:name="OVERHEIDop.versieInformatie"/>
  </office:meta>
</office:document-meta>
</file>