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gewijzigd oprichten van een aanbouw en paviljoen, De Lind 39-41 en Tuinw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9-41 en Tuinweg 16 Oisterwijk</text:span>, het gewijzigd oprichten van een aanbouw en paviljoen. Dossiernummer 2020-0364, verzonden aan aanvrager op 15-07-2020 (Activiteit; Bouwen, Monumenten,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8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8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3.656 399146.63</meta:user-defined>
    <meta:user-defined meta:name="DC.title">Verleende omgevingsvergunning, het gewijzigd oprichten van een aanbouw en paviljoen, De Lind 39-41 en Tuinweg 16 Oisterwijk</meta:user-defined>
    <meta:user-defined meta:name="OVERHEID.PostcodeHuisnummer/OVERHEIDop.postcodeHuisnummer">5061HT 41</meta:user-defined>
    <meta:user-defined meta:name="OVERHEIDop.straatnaam">De Lind</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83</meta:user-defined>
    <meta:user-defined meta:name="OVERHEIDop.GmbID/DC.identifier">gmb-2020-186583</meta:user-defined>
    <meta:user-defined meta:name="OVERHEIDop.versieInformatie"/>
  </office:meta>
</office:document-meta>
</file>