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angstraat 103</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 het vergroten van een woonhuis, op locatie Padangstraat 103. De aanvraag is geregistreerd onder zaaknummer V-2020-37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13 470144</meta:user-defined>
    <meta:user-defined meta:name="DC.title">Kennisgeving ontvangst aanvraag omgevingsvergunning  Padangstraat 103</meta:user-defined>
    <meta:user-defined meta:name="OVERHEID.PostcodeHuisnummer/OVERHEIDop.postcodeHuisnummer">7535AC 103</meta:user-defined>
    <meta:user-defined meta:name="OVERHEIDop.straatnaam">Padangstraat</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6580</meta:user-defined>
    <meta:user-defined meta:name="OVERHEIDop.GmbID/DC.identifier">gmb-2020-186580</meta:user-defined>
    <meta:user-defined meta:name="OVERHEIDop.versieInformatie"/>
  </office:meta>
</office:document-meta>
</file>