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(strandplateau) in Castricum, 2207 t (tijdelijk) plaatsen van een kunstwerk, verzenddatum 16 juli 2020 (WABO200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Zeeweg (strandplateau) in Castricum, 2207 t (tijdelijk) plaatsen van een kunstwerk, verzenddatum 16 juli 2020 (WABO2001051)</meta:user-defined>
    <dc:language>nl</dc:language>
    <meta:user-defined meta:name="OVERHEID.EPSG28992/DC.spatial">102299.57 507994.68</meta:user-defined>
    <meta:user-defined meta:name="DC.title">Gemeente Castricum, verleende Omgevingsvergunning (regulier), Zeeweg (strandplateau) in Castricum, 2207 t (tijdelijk) plaatsen van een kunstwerk, verzenddatum 16 juli 2020 (WABO2001051)</meta:user-defined>
    <meta:user-defined meta:name="OVERHEIDop.straatnaam">Zeeweg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78</meta:user-defined>
    <meta:user-defined meta:name="OVERHEIDop.GmbID/DC.identifier">gmb-2020-186578</meta:user-defined>
    <meta:user-defined meta:name="OVERHEIDop.versieInformatie"/>
  </office:meta>
</office:document-meta>
</file>