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oleynlaan 12, 2135 VC, plaatsen van een dakkapel aan de achterzijde van de woning, verzenddatum 17-07-2020, zaaknummer 3892469, olonummer 5304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7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7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05312.761 478602.685</meta:user-defined>
    <meta:user-defined meta:name="DC.title">Verleende omgevingsvergunning, Hoofddorp, Anna Boleynlaan 12, 2135 VC, plaatsen van een dakkapel aan de achterzijde van de woning, verzenddatum 17-07-2020, zaaknummer 3892469, olonummer 5304843.</meta:user-defined>
    <meta:user-defined meta:name="OVERHEID.PostcodeHuisnummer/OVERHEIDop.postcodeHuisnummer">2135VC 36</meta:user-defined>
    <meta:user-defined meta:name="OVERHEIDop.straatnaam">Anna Boleynlaan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75</meta:user-defined>
    <meta:user-defined meta:name="OVERHEIDop.GmbID/DC.identifier">gmb-2020-186575</meta:user-defined>
    <meta:user-defined meta:name="OVERHEIDop.versieInformatie"/>
  </office:meta>
</office:document-meta>
</file>