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Amberlint 2 in Limmen (kavel 19), het aanleggen van een uitrit, verzenddatum 9 juli 2020 (WABO20010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86565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6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65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Amberlint 2 in Limmen (kavel 19), het aanleggen van een uitrit, verzenddatum 9 juli 2020 (WABO2001092)</meta:user-defined>
    <dc:language>nl</dc:language>
    <meta:user-defined meta:name="OVERHEID.EPSG28992/DC.spatial">107215.09 510171.93</meta:user-defined>
    <meta:user-defined meta:name="DC.title">Gemeente Castricum, verleende Omgevingsvergunning (regulier), Amberlint 2 in Limmen (kavel 19), het aanleggen van een uitrit, verzenddatum 9 juli 2020 (WABO2001092)</meta:user-defined>
    <meta:user-defined meta:name="OVERHEID.PostcodeHuisnummer/OVERHEIDop.postcodeHuisnummer">1906KK 28</meta:user-defined>
    <meta:user-defined meta:name="OVERHEIDop.straatnaam">Amberlint</meta:user-defined>
    <meta:user-defined meta:name="OVERHEIDop.woonplaats">Limm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565</meta:user-defined>
    <meta:user-defined meta:name="OVERHEIDop.GmbID/DC.identifier">gmb-2020-186565</meta:user-defined>
    <meta:user-defined meta:name="OVERHEIDop.versieInformatie"/>
  </office:meta>
</office:document-meta>
</file>