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vergunningvrij - Burg. Kasteleinweg t.h.v. Zwarteweg in Aalsmeer (sectie C, nrs. 3039, 4465 en 62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9431</text:span>
          </text:p>
            <text:p text:style-name="common-al">Gemeente Aalsmeer heeft op 17 juli 2020 een besluit genomen op de aanvraag omgevingsvergunning voor het verwijderen van een buiten gebruik gestelde DPO leiding (project HOVASZ). De locatie is Burg. Kasteleinweg t.h.v. Zwarteweg in Aalsmeer (sectie C, nrs. 3039, 4465 en 6247). Het projectis vergunningvrij.</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656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6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6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609.51 474795.34</meta:user-defined>
    <meta:user-defined meta:name="DC.title">Gemeente Aalsmeer - aanvraag omgevingsvergunning vergunningvrij - Burg. Kasteleinweg t.h.v. Zwarteweg in Aalsmeer (sectie C, nrs. 3039, 4465 en 6247)</meta:user-defined>
    <meta:user-defined meta:name="OVERHEID.PostcodeHuisnummer/OVERHEIDop.postcodeHuisnummer">1431VK 83</meta:user-defined>
    <meta:user-defined meta:name="OVERHEIDop.straatnaam">Zwarteweg</meta:user-defined>
    <meta:user-defined meta:name="OVERHEIDop.woonplaats">Aalsmeer</meta:user-defined>
    <meta:user-defined meta:name="DCTERMS.W3CDTF/DCTERMS.available">2020-07-21</meta:user-defined>
    <meta:user-defined meta:name="DCTERMS.W3CDTF/OVERHEIDop.jaargang">2020</meta:user-defined>
    <meta:user-defined meta:name="OVERHEIDop.publicationIssue">186564</meta:user-defined>
    <meta:user-defined meta:name="OVERHEIDop.GmbID/DC.identifier">gmb-2020-186564</meta:user-defined>
    <meta:user-defined meta:name="OVERHEIDop.versieInformatie"/>
  </office:meta>
</office:document-meta>
</file>