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 het plaatsen van een biogas tot biomethaan opwerkingsunit, op locatie Brouwerslaan 1. De aanvraag is geregistreerd onder zaaknummer V-2020-38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6563</meta:user-defined>
    <meta:user-defined meta:name="OVERHEIDop.GmbID/DC.identifier">gmb-2020-186563</meta:user-defined>
    <meta:user-defined meta:name="OVERHEIDop.versieInformatie"/>
  </office:meta>
</office:document-meta>
</file>