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ltsweg, nabij nr.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339 voor een omgevingsvergunning : het vellen van 1 haagbeuk, op locatie Bultsweg, nabij nr. 1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04 471440</meta:user-defined>
    <meta:user-defined meta:name="DC.title">Kennisgeving besluit op aanvraag omgevingsvergunning  Bultsweg, nabij nr. 119</meta:user-defined>
    <meta:user-defined meta:name="OVERHEID.PostcodeHuisnummer/OVERHEIDop.postcodeHuisnummer">7532XC 119</meta:user-defined>
    <meta:user-defined meta:name="OVERHEIDop.straatnaam">Bults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559</meta:user-defined>
    <meta:user-defined meta:name="OVERHEIDop.GmbID/DC.identifier">gmb-2020-186559</meta:user-defined>
    <meta:user-defined meta:name="OVERHEIDop.versieInformatie"/>
  </office:meta>
</office:document-meta>
</file>