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, t.h.v. nr.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516 voor een omgevingsvergunning : het vellen van 1 eik, op locatie Oosterstraat, t.h.v. nr. 20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5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36 471871</meta:user-defined>
    <meta:user-defined meta:name="DC.title">Kennisgeving besluit op aanvraag omgevingsvergunning  Oosterstraat, t.h.v. nr. 206</meta:user-defined>
    <meta:user-defined meta:name="OVERHEID.PostcodeHuisnummer/OVERHEIDop.postcodeHuisnummer">7531TN 206</meta:user-defined>
    <meta:user-defined meta:name="OVERHEIDop.straatnaam">Ooster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557</meta:user-defined>
    <meta:user-defined meta:name="OVERHEIDop.GmbID/DC.identifier">gmb-2020-186557</meta:user-defined>
    <meta:user-defined meta:name="OVERHEIDop.versieInformatie"/>
  </office:meta>
</office:document-meta>
</file>