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nbach, kad.sectie A, perc.nr 480, Groningen – verplaatsen lichtmastreclame na reconstructie naar bedumerweg mast nr. 36 (ontvangstdatum 06-07-2020, dossiernummer 2020740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5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3.645 583280.495</meta:user-defined>
    <meta:user-defined meta:name="DC.title">Aanvraag omgevingsvergunning: Hornbach, kad.sectie A, perc.nr 480, Groningen – verplaatsen lichtmastreclame na reconstructie naar bedumerweg mast nr. 36 (ontvangstdatum 06-07-2020, dossiernummer 202074047)</meta:user-defined>
    <meta:user-defined meta:name="OVERHEID.PostcodeHuisnummer/OVERHEIDop.postcodeHuisnummer">9716AC 39</meta:user-defined>
    <meta:user-defined meta:name="OVERHEIDop.straatnaam">Bedumerwe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554</meta:user-defined>
    <meta:user-defined meta:name="OVERHEIDop.GmbID/DC.identifier">gmb-2020-186554</meta:user-defined>
    <meta:user-defined meta:name="OVERHEIDop.versieInformatie"/>
  </office:meta>
</office:document-meta>
</file>