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apenberg nabij Onderlangs 3 in Castricum,  het herstel van een duinrel, verzenddatum 15 juli 2020 (WABO2000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55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Papenberg nabij Onderlangs 3 in Castricum,  het herstel van een duinrel, verzenddatum 15 juli 2020 (WABO2000719)</meta:user-defined>
    <dc:language>nl</dc:language>
    <meta:user-defined meta:name="OVERHEID.EPSG28992/DC.spatial">105414.38 506345.8</meta:user-defined>
    <meta:user-defined meta:name="DC.title">Gemeente Castricum, verleende Omgevingsvergunning (regulier), Papenberg nabij Onderlangs 3 in Castricum,  het herstel van een duinrel, verzenddatum 15 juli 2020 (WABO2000719)</meta:user-defined>
    <meta:user-defined meta:name="OVERHEID.PostcodeHuisnummer/OVERHEIDop.postcodeHuisnummer">1901NN 2</meta:user-defined>
    <meta:user-defined meta:name="OVERHEIDop.straatnaam">Puikman</meta:user-defined>
    <meta:user-defined meta:name="OVERHEIDop.woonplaats">Cast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553</meta:user-defined>
    <meta:user-defined meta:name="OVERHEIDop.GmbID/DC.identifier">gmb-2020-186553</meta:user-defined>
    <meta:user-defined meta:name="OVERHEIDop.versieInformatie"/>
  </office:meta>
</office:document-meta>
</file>