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85</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verbouwen van een voormalig melkinnamestation tot een woning en het plaatsen van zonnepanelen op het dak, op locatie Raiffeisenstraat 85. De aanvraag is geregistreerd onder zaaknummer V-2020-38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5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omgevingsvergunning  Raiffeisenstraat 85</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6551</meta:user-defined>
    <meta:user-defined meta:name="OVERHEIDop.GmbID/DC.identifier">gmb-2020-186551</meta:user-defined>
    <meta:user-defined meta:name="OVERHEIDop.versieInformatie"/>
  </office:meta>
</office:document-meta>
</file>