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orpsstraat 29 in Castricum, het verbouwen van een kantoorpand tot appartementen (1e verdieping), datum ontvangst 16 juli 2020 (WABO200142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654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54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54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orpsstraat 29 in Castricum, het verbouwen van een kantoorpand tot appartementen (1e verdieping), datum ontvangst 16 juli 2020 (WABO2001427) </meta:user-defined>
    <dc:language>nl</dc:language>
    <meta:user-defined meta:name="OVERHEID.EPSG28992/DC.spatial">105783 506690.97</meta:user-defined>
    <meta:user-defined meta:name="DC.title">Gemeente Castricum, ontvangen aanvraag Omgevingsvergunning, Dorpsstraat 29 in Castricum, het verbouwen van een kantoorpand tot appartementen (1e verdieping), datum ontvangst 16 juli 2020 (WABO2001427)</meta:user-defined>
    <meta:user-defined meta:name="OVERHEID.PostcodeHuisnummer/OVERHEIDop.postcodeHuisnummer">1901EH 29</meta:user-defined>
    <meta:user-defined meta:name="OVERHEIDop.straatnaam">Dorpsstraat</meta:user-defined>
    <meta:user-defined meta:name="OVERHEIDop.woonplaats">Castricu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549</meta:user-defined>
    <meta:user-defined meta:name="OVERHEIDop.GmbID/DC.identifier">gmb-2020-186549</meta:user-defined>
    <meta:user-defined meta:name="OVERHEIDop.versieInformatie"/>
  </office:meta>
</office:document-meta>
</file>