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een monumentaal dubbel woonhuis en het gebruiken als kantoorfunctie, De Lind 3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9 Oisterwijk</text:span>, het verbouwen van een monumentaal dubbel woonhuis en het gebruiken als kantoorfunctie. Dossiernummer 2020-0540, ingediend op 14-07-2020 (Activiteit; Bouwen, Monumenten, Strijdig gebruik bestemmingsplan, Slo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4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4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1 399145</meta:user-defined>
    <meta:user-defined meta:name="DC.title">Aangevraagde omgevingsvergunning, het verbouwen van een monumentaal dubbel woonhuis en het gebruiken als kantoorfunctie, De Lind 39 Oisterwijk</meta:user-defined>
    <meta:user-defined meta:name="OVERHEID.PostcodeHuisnummer/OVERHEIDop.postcodeHuisnummer">5061HT 39</meta:user-defined>
    <meta:user-defined meta:name="OVERHEIDop.straatnaam">De Lind</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48</meta:user-defined>
    <meta:user-defined meta:name="OVERHEIDop.GmbID/DC.identifier">gmb-2020-186548</meta:user-defined>
    <meta:user-defined meta:name="OVERHEIDop.versieInformatie"/>
  </office:meta>
</office:document-meta>
</file>